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1bad5" officeooo:paragraph-rsid="0001bad5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nnapakkumine OÜ LOOELU poolt.</text:p>
      <text:p text:style-name="P1"/>
      <text:p text:style-name="P1"/>
      <text:p text:style-name="P1">Pakun psühhoteraapia - ja psühhosotsiaalse nõustamise teenust</text:p>
      <text:p text:style-name="P1">hinnaga 50 eurot 60 minutit. Teenust teostab Mirjam Püvi.</text:p>
      <text:p text:style-name="P1">Pakkumine kehtib 01.2024 kuni 31.12.2024</text:p>
      <text:p text:style-name="P1"/>
      <text:p text:style-name="P1"/>
      <text:p text:style-name="P1">Lugupidamisega,</text:p>
      <text:p text:style-name="P1"/>
      <text:p text:style-name="P1">Mirjam Püvi</text:p>
      <text:p text:style-name="P1">tel: 5201351</text:p>
      <text:p text:style-name="P1">LOOELU O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4-02-05T13:21:23.023000000</dc:date>
    <meta:editing-duration>PT6M50S</meta:editing-duration>
    <meta:editing-cycles>1</meta:editing-cycles>
    <meta:document-statistic meta:table-count="0" meta:image-count="0" meta:object-count="0" meta:page-count="1" meta:paragraph-count="8" meta:word-count="32" meta:character-count="236" meta:non-whitespace-character-count="212"/>
  </office:meta>
</office:document-meta>
</file>